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pice<text:line-break/>Zastupitelstvo obce Ropice</text:p>
      <text:h text:style-name="Nadpis1" text:outline-level="1">Obecně závazná vyhláška obce Ropice<text:line-break/>o místním poplatku za užívání veřejného prostranství</text:h>
      <text:p text:style-name="UvodniVeta">Zastupitelstvo obce Ropice se na svém zasedání dne 25. listopadu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p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všechny pozemní komunikace (místní komunikace – od MK 1 do MK 25 a chodníky – od CH 1 do CH 16 – vyznačené v pasportu místních<text:s/>komunikací ze dne 25.5.2007 ), park u školy – pozemek parc.č. 1161/4, parčík před katolickým kostelem – poz. parc.č. 935, 936,937, 938, 939, 940, 2052, 2053, 2167/2 a 918/2, parkoviště u evangelické kaple – poz. parc.č. 1242/1 , parkoviště u školy – poz. parc. č. 1159/2, 1161/2 a 2635, zpevněná prostranství před obchodem v Kolonii – poz. parc.č. 1160/5, 1161/21 a 1161/44, fotbalové hřiště u Ropičanky - poz. parc.č. 646/2 a pozemek parc.č. 1811/2 u budovy č.p. 252 (Mařenka) vše v k.ú. Ropice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<text:s/>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<text:s/>zařízení lunaparků a jiných obdobných atrakcí 10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6">Od poplatku se dále osvobozuje užívání veřejného prostranství pro akce pořádané zájmovými a společenskými organizacemi se sídlem v obci Ropice.</text:p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Gabriela Szmeková v. r.<text:line-break/><text:s/>starostka</text:p>
          </table:table-cell>
          <table:table-cell table:style-name="TableCell45">
            <text:p text:style-name="PodpisovePole">Samuel Hlawiczk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ČEJKOVÁ Patricie, Mgr.</meta:initial-creator>
    <dc:creator>Kristina Wałachová</dc:creator>
    <meta:creation-date>2024-11-20T12:10:00Z</meta:creation-date>
    <dc:date>2024-11-20T12:10:00Z</dc:date>
    <meta:print-date>2024-11-18T08:0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0" meta:character-count="4756" meta:row-count="33" meta:non-whitespace-character-count="4075"/>
  </office:meta>
</office:document-meta>
</file>