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Textkomentáře" style:family="paragraph"/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Textkomentáře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opice<text:line-break/>Zastupitelstvo obce Ropice</text:p>
      <text:h text:style-name="Nadpis1" text:outline-level="1">Obecně závazná vyhláška obce Ropice<text:line-break/>o místním poplatku za obecní systém odpadového hospodářství</text:h>
      <text:p text:style-name="UvodniVeta">Zastupitelstvo obce Ropice se na svém zasedání dne 25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100 Kč.</text:p>
        </text:list-item>
        <text:list-item>
          <text:p text:style-name="P12">Poplatek se v případě, že poplatková povinnost vznikla z důvodu přihlášení fyzické osoby v obci, snižuje o jednu dvanáctinu za každý kalendářní<text:s/>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0. června a do 31. října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<text:s/>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studentem<text:s/>a zároveň pobývá po dobu studia mimo území obce, ve výši 50 %,</text:p>
            </text:list-item>
          </text:list>
        </text:list-item>
        <text:list-item>
          <text:p text:style-name="P30"><text:span text:style-name="T31">Úleva se poskytuje poplatníkům dle čl. 2 odst. 1 této vyhlášky, kteří: <text:s/></text:span>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nemají ke své nemovitosti zajištěn příjezd svozovými vozidly a nejbližší<text:s/>příjezdová komunikace nebo svozové místo je od stanoviště sběrné nádoby vzdáleno víc jak 160 m (vzdálenost měřena od hranice stavebního pozemku, č.p.: 8, 30, 31, 55, 67, 86, 101, 121, 126, 169, 176, 197, 238, 267, 270, 289, 312, 329, 357, 359, 375, 384, 388), ve výši 10 %,</text:p>
            </text:list-item>
            <text:list-item>
              <text:p text:style-name="P34">se zapojili do Programu zodpovědného nakládání s odpady, dle Pravidel k Motivačnímu a evidenčnímu systému pro odpadové hospodářství v obci Ropice č. 1/2022, schválených radou obce dne 16. 5. 2022. Hodnota jednoho eko bodu získaného v rámci výše uvedeného programu pro účely stanovení úlevy je 5 Kč. Za nasbírané eko body do 30. 9. příslušného kalendářního roku za předchozí období, maximálně však jednoho roku, náleží poplatníkovi úleva ve výši rovnající se násobku počtu bodů a stanovené výše<text:s/>úlevy za eko bod. Celková maximální možná úleva může činit 70 % výše stanoveného poplatku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<text:s/>vyhláška č. 4/2023,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Normální"><text:span text:style-name="T38">Ing. Gabriela Szmeková v. r. <text:s text:c="52"/></text:span><text:span text:style-name="T39"><text:s text:c="10"/>Sameul Hlawiczka v. r.</text:span><text:span text:style-name="T40"><text:line-break/></text:span><text:span text:style-name="T41"><text:s text:c="11"/>starostka <text:s text:c="89"/>místo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, Mgr.</meta:initial-creator>
    <dc:creator>Kristina Wałachová</dc:creator>
    <meta:creation-date>2024-11-20T12:09:00Z</meta:creation-date>
    <dc:date>2024-12-13T09:10:00Z</dc:date>
    <meta:print-date>2024-11-18T07:44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15" meta:character-count="5615" meta:row-count="40" meta:non-whitespace-character-count="4811"/>
  </office:meta>
</office:document-meta>
</file>